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21cm"/>
    </style:style>
    <style:style style:name="co10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Planilha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9" table:default-cell-style-name="Default"/>
        <table:table-column table:style-name="co10" table:default-cell-style-name="ce12"/>
        <table:table-column table:style-name="co10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 DO CONSELHO SUPERIOR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5ª PROCURADORIA DE JUSTIÇA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3" office:value-type="string">
            <text:p>EDUARDO FERREIRA LOP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ASSESSORIA PARA TRANSPARêNCIA ADM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3" office:value-type="string">
            <text:p>JACYLENE MARIA DE 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ÍVEIS DE PIRIPIRI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7">
            <text:p>367</text:p>
          </table:table-cell>
          <table:table-cell table:style-name="ce3" office:value-type="string">
            <text:p>JOAO FORTES DE PADU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4ª PROMOTORIA DE JUSTIÇA DE TERESINA</text:p>
          </table:table-cell>
          <table:table-cell table:style-name="ce3" office:value-type="string">
            <text:p>PORT N° 2110</text:p>
          </table:table-cell>
          <table:table-cell table:style-name="ce11" office:value-type="date" office:date-value="2015-09-01">
            <text:p>01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DIVISÃO DE TRANSPORTES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3" office:value-type="string">
            <text:p>JOSE RODRIGUES DOS SAN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DEC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ASSESSORIA PARA ATOS ADMINISTRATIV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SAO JOAO DO PI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ª PROMOTORIA DE JUSTICA DE VALENCA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53">
            <text:p>353</text:p>
          </table:table-cell>
          <table:table-cell table:style-name="ce3" office:value-type="string">
            <text:p>ROBSON SANTANA DOS REI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ÇA DE OEIRAS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office:value-type="string">
            <text:p>SERGIO RICARDO R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28/02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0">
          <table:table-cell table:number-columns-repeated="12"/>
        </table:table-row>
        <table:table-row table:style-name="ro2">
          <table:table-cell table:number-columns-repeated="12"/>
        </table:table-row>
      </table:table>
      <table:database-ranges>
        <table:database-range table:name="__Anonymous_Sheet_DB__1" table:target-range-address="Planilha1.A5:Planilha1.H2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3:3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29T13:33:37.15</dc:date>
    <meta:editing-duration>PT13H13M34S</meta:editing-duration>
    <meta:editing-cycles>62</meta:editing-cycles>
    <meta:generator>OpenOffice/4.1.1$Win32 OpenOffice.org_project/411m6$Build-9775</meta:generator>
    <meta:print-date>2015-09-04T09:04:56.18</meta:print-date>
    <meta:document-statistic meta:table-count="1" meta:cell-count="1638" meta:object-count="0"/>
  </office:meta>
</office:document-meta>
</file>